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herstelwerkzaamheden aan een spantbeen aan Hoogstraat 10,  4331 KR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68152</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uitvoeren van herstelwerkzaamheden aan een spantbeen</text:span> aan <text:span text:style-name="nadrukvet">Hoogstraat 10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9 me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311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1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1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voeren van herstelwerkzaamheden aan een spantbeen aan Hoogstraat 10,  4331 KR Middelburg</meta:user-defined>
    <meta:user-defined meta:name="DCTERMS.W3CDTF/DCTERMS.available">2023-04-26</meta:user-defined>
    <meta:user-defined meta:name="DCTERMS.W3CDTF/OVERHEIDop.jaargang">2023</meta:user-defined>
    <meta:user-defined meta:name="OVERHEIDop.publicationIssue">183113</meta:user-defined>
    <meta:user-defined meta:name="OVERHEIDop.GmbID/DC.identifier">gmb-2023-183113</meta:user-defined>
    <meta:user-defined meta:name="OVERHEIDop.versieInformatie"/>
  </office:meta>
</office:document-meta>
</file>