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legaliseren van een minicamping met horeca en maandelijkse markt, It West 17 A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West 17 A, Augustinusga</text:p>
            <text:p text:style-name="common-al">Olo: 7751715</text:p>
            <text:p text:style-name="common-al">het legaliseren van een minicamping met horeca en maandelijkse markt</text:p>
            <text:p text:style-name="common-al">Datum ontvangst: 21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8311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1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1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legaliseren van een minicamping met horeca en maandelijkse markt, It West 17 A, Augustinusga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110</meta:user-defined>
    <meta:user-defined meta:name="OVERHEIDop.GmbID/DC.identifier">gmb-2023-183110</meta:user-defined>
    <meta:user-defined meta:name="OVERHEIDop.versieInformatie"/>
  </office:meta>
</office:document-meta>
</file>