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ALGEMENE WET BESTUURSRECHT, WET ALGEMENE BEPALINGEN OMGEVINGSRECHT EN WET BASISREGISTRATIE PERSON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Hollands Kroon besluit: </text:p>
            <text:p text:style-name="al"/>
            <text:p text:style-name="al">Alle leden van team Toezicht &amp; Inspectie categoriaal aan te wijzen als toezichthouder, als bedoeld in:</text:p>
            <text:p text:style-name="al">artikel 5:11 van de Algemene wet bestuursrecht;</text:p>
            <text:p text:style-name="al">artikel 5:10 lid 3 van de Wet algemene bepalingen omgevingsrecht, en </text:p>
            <text:p text:style-name="al">artikel 4.2  van de Wet basisregistratie personen;</text:p>
            <text:p text:style-name="al">artikel 5:4 van de Verordening op de prostitutiebedrijven Hollands Kroon</text:p>
            <text:p text:style-name="al">artikel 6.2 Algemene plaatselijke verordening Hollands Kroon.</text:p>
            <text:p text:style-name="al"/>
            <text:p text:style-name="al">Motivering:</text:p>
            <text:p text:style-name="al">Met de aanwijzing als toezichthouder zoals bedoeld in artikel 5:11 van de Algemene wet bestuursrecht en artikel 5.10 lid 3 van de Wet algemene bepalingen omgevingsrecht (Wabo), zijn de toezichthouders belast met de naleving van: Wabo, Woningwet, Algemene wet bestuursrecht, Wet ruimtelijke ordening, Algemene Plaatselijke Verordening Hollands Kroon, Wet milieubeheer, Erfgoedwet, Besluit Bodemkwaliteit, Brandveiligheidsverordening, Bouwbesluit, Besluit brandveilig gebruik bouwwerken, Welstandsnota, Bouwverordening Hollands Kroon, wet Basisregistratie Adressen en Gebouwen, Leegstandwet, Huisvestingwet 2014, wet natuurbescherming, wet op de Kansspelen wet Basisregistratie personen en de Bouwverordening, wordt ervoor gezorgd dat wij aan onze plicht tot handhaving kunnen voldoen.</text:p>
            <text:p text:style-name="al"/>
            <text:p text:style-name="al">Ook is het bijhouden van een actuele, betrouwbare, juiste en volledige basisadministratie persoonsgegevens noodzakelijk, zodat actief kan worden toegezien of inschrijvingen in de gemeentelijke basisadministratie personen juist en volledig zijn.</text:p>
            <text:p text:style-name="al"/>
            <text:p text:style-name="al">Vastgesteld in de vergadering van burgemeester en wethouders van Hollands Kroon d.d. 10 januari 2023, </text:p>
            <text:p text:style-name="al"/>
          </text:section>
        </text:section>
        <text:section text:name="regeling-sluiting_id1-3-2-3" text:style-name="regeling-sluiting">
          <text:section text:name="ondertekening_id1-3-2-3-1">
            <text:p><text:span text:style-name="functie">A. van Dam W. Eppinga</text:span></text:p>
            <text:p><text:span text:style-name="functie">Burgemees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31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ollands Kroon</meta:user-defined>
    <meta:user-defined meta:name="OVERHEID.Informatietype/DC.type">officiële publicatie</meta:user-defined>
    <meta:user-defined meta:name="OVERHEIDop.Rubriek/DC.type">ander besluit van algemene strekking</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DC.source">artikel 5:11 van de Algemene wet bestuursrecht]|[1.0:c:BWBR0005537&amp;artikel=5%3A11&amp;g=2023-01-01</meta:user-defined>
    <meta:user-defined meta:name="DCTERMS.abstract">Aanwijzingsbesluit toezichthouders Algemene wet bestuursrecht, Wet algemene bepalingen omgevingsrecht en Wet basisregistratie personen.</meta:user-defined>
    <meta:user-defined meta:name="DCTERMS.alternative">Aanwijzingsbesluit toezichthouders Algemene wet bestuursrecht, wet algemene bepalingen omgevingsrecht en Wet basisregistratie personen </meta:user-defined>
    <dc:language>nl</dc:language>
    <meta:user-defined meta:name="OVERHEIDop.locatietype/OVERHEIDop.gebiedsmarkering">Gemeente</meta:user-defined>
    <meta:user-defined meta:name="DC.title">AANWIJZINGSBESLUIT TOEZICHTHOUDERS ALGEMENE WET BESTUURSRECHT, WET ALGEMENE BEPALINGEN OMGEVINGSRECHT EN WET BASISREGISTRATIE PERSONEN.</meta:user-defined>
    <meta:user-defined meta:name="DCTERMS.W3CDTF/DCTERMS.available">2023-01-16</meta:user-defined>
    <meta:user-defined meta:name="DCTERMS.W3CDTF/OVERHEIDop.jaargang">2023</meta:user-defined>
    <meta:user-defined meta:name="OVERHEIDop.publicationIssue">18311</meta:user-defined>
    <meta:user-defined meta:name="OVERHEIDop.betreftRegeling">CVDR691057_1</meta:user-defined>
    <meta:user-defined meta:name="OVERHEIDop.GmbID/DC.identifier">gmb-2023-18311</meta:user-defined>
    <meta:user-defined meta:name="xs:date/OVERHEIDop.startdatum">2023-01-16</meta:user-defined>
    <meta:user-defined meta:name="OVERHEIDop.versieInformatie"/>
  </office:meta>
</office:document-meta>
</file>