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lavisio sleutelkluis aan Volderijlaagte19 4331 RA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0099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een Clavisio sleutelkluis</text:span><text:span text:style-name="nadrukvet"/>aan <text:span text:style-name="nadrukvet">Volderijlaagte 19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</text:span><text:span text:style-name="nadrukvet"> april 2023.</text:span></text:p>
            <text:p text:style-name="common-al">
            <text:span text:style-name="nadrukvet"/>Zij neemt daarover waarschijnlijk vóór <text:span text:style-name="nadrukvet">9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310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0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0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lavisio sleutelkluis aan Volderijlaagte19 4331 RA Middelbur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109</meta:user-defined>
    <meta:user-defined meta:name="OVERHEIDop.GmbID/DC.identifier">gmb-2023-183109</meta:user-defined>
    <meta:user-defined meta:name="OVERHEIDop.versieInformatie"/>
  </office:meta>
</office:document-meta>
</file>