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ramen en herstelwerk aan voorgevel aan Langeviele 27 4331 L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151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kozijnen en ramen en herstelwerk aan voorgevel </text:span>aan <text:span text:style-name="nadrukvet">Langeviele 2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april 2023.</text:span></text:p>
            <text:p text:style-name="common-al">
            <text:span text:style-name="nadrukvet"/>Zij neemt daarover waarschijnlijk vóór <text:span text:style-name="nadrukvet">9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en ramen en herstelwerk aan voorgevel aan Langeviele 27 4331 LR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03</meta:user-defined>
    <meta:user-defined meta:name="OVERHEIDop.GmbID/DC.identifier">gmb-2023-183103</meta:user-defined>
    <meta:user-defined meta:name="OVERHEIDop.versieInformatie"/>
  </office:meta>
</office:document-meta>
</file>