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zonnepanelen aan Korte Noordstraat 32 4331 CJ Middelburg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461042</text:span>
          </text:p>
            <text:p text:style-name="common-al">Burgemeester en wethouders van de gemeente Middelburg hebben een aanvraag voor een omgevingsvergunning ontvangen. De vergunning is aangevraagd voor <text:span text:style-name="nadrukvet">het </text:span><text:span text:style-name="nadrukvet">plaatsen van zonnepanelen </text:span>aan <text:span text:style-name="nadrukvet">Korte Noordstraat 32</text:span><text:span text:style-name="nadrukvet"> te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laa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</text:span><text:span text:style-name="nadrukvet">3</text:span><text:span text:style-name="nadrukvet"> april 2023.</text:span></text:p>
            <text:p text:style-name="common-al">
            <text:span text:style-name="nadrukvet"/>Zij neemt daarover waarschijnlijk vóór <text:span text:style-name="nadrukvet">8 juni</text:span><text:span text:style-name="nadrukvet"> 2023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183101</text:span><text:line-break/><text:date style:data-style-name="dag" text:fixed="true" text:date-value="2023-04-26"/><text:line-break/><text:date style:data-style-name="jaar" text:fixed="true" text:date-value="2023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3101</text:span><text:date style:data-style-name="nicedate" text:fixed="true" text:date-value="2023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plaatsen van zonnepanelen aan Korte Noordstraat 32 4331 CJ Middelburg</meta:user-defined>
    <meta:user-defined meta:name="DCTERMS.W3CDTF/DCTERMS.available">2023-04-26</meta:user-defined>
    <meta:user-defined meta:name="DCTERMS.W3CDTF/OVERHEIDop.jaargang">2023</meta:user-defined>
    <meta:user-defined meta:name="OVERHEIDop.publicationIssue">183101</meta:user-defined>
    <meta:user-defined meta:name="OVERHEIDop.GmbID/DC.identifier">gmb-2023-183101</meta:user-defined>
    <meta:user-defined meta:name="OVERHEIDop.versieInformatie"/>
  </office:meta>
</office:document-meta>
</file>