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op het zijdakvlak van het pand aan Brakstraat 39 4331 TM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928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pv-panelen op het zijdakvlak van het pand </text:span>aan <text:span text:style-name="nadrukvet">Brakstraat 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</text:span><text:span text:style-name="nadrukvet"/><text:span text:style-name="nadrukvet">april 2023.</text:span></text:p>
            <text:p text:style-name="common-al">
            <text:span text:style-name="nadrukvet"/>Zij neemt daarover waarschijnlijk vóór <text:span text:style-name="nadrukvet">7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0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panelen op het zijdakvlak van het pand aan Brakstraat 39 4331 TM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093</meta:user-defined>
    <meta:user-defined meta:name="OVERHEIDop.GmbID/DC.identifier">gmb-2023-183093</meta:user-defined>
    <meta:user-defined meta:name="OVERHEIDop.versieInformatie"/>
  </office:meta>
</office:document-meta>
</file>