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bestaande reclame aan gevel Schoenmakersstraat 2, 3841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2023-000010 voor vervangen bestaande reclame aan gevel op locatie Schoenmakersstraat 2, 3841B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30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Schoenmakersstraat 2, 3841BB Harderwijk</meta:user-defined>
    <dc:language>nl</dc:language>
    <meta:user-defined meta:name="OVERHEIDop.locatietype/OVERHEIDop.gebiedsmarkering">Punt</meta:user-defined>
    <meta:user-defined meta:name="DC.title">Verlening omgevingsvergunning, vervangen bestaande reclame aan gevel Schoenmakersstraat 2, 3841BB Harderwij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09</meta:user-defined>
    <meta:user-defined meta:name="OVERHEIDop.GmbID/DC.identifier">gmb-2023-18309</meta:user-defined>
    <meta:user-defined meta:name="OVERHEIDop.versieInformatie"/>
  </office:meta>
</office:document-meta>
</file>