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99, 2022-09452, een afwijking van het bestemmingsplan ten behoeve van sloop aanbouw en berging, activiteit handelen in strijd met regels ruimtelijke ordening, verzonden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299, 2022-09452, een afwijking van het bestemmingsplan ten behoeve van sloop aanbouw en berging, activiteit handelen in strijd met regels ruimtelijke ordening, verzonden 9 januari 2023</meta:user-defined>
    <meta:user-defined meta:name="DCTERMS.W3CDTF/DCTERMS.available">2023-01-16</meta:user-defined>
    <meta:user-defined meta:name="DCTERMS.W3CDTF/OVERHEIDop.jaargang">2023</meta:user-defined>
    <meta:user-defined meta:name="OVERHEIDop.publicationIssue">18308</meta:user-defined>
    <meta:user-defined meta:name="OVERHEIDop.GmbID/DC.identifier">gmb-2023-18308</meta:user-defined>
    <meta:user-defined meta:name="OVERHEIDop.versieInformatie"/>
  </office:meta>
</office:document-meta>
</file>