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/Object, Biesboschstraat 53, 01-05-2023 t/m 01-09-2023, Locatie: Biesboschstraat 53-1</text:p>
            <text:p text:style-name="common-al">Looptijd :01-05-2023 t/m 01-09-2023</text:p>
            <text:p text:style-name="common-al">Verzonden naar aanvrager op: 21-04-2023</text:p>
            <text:p text:style-name="common-al">Kenmerk gemeente: Z/23/2154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42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232</meta:user-defined>
    <meta:user-defined meta:name="DCTERMS.abstract">Tvm/Stremmen/Object, Biesboschstraat 53, 01-05-2023 t/m 01-09-2023, Biesboschstraat 53-1</meta:user-defined>
    <dc:language>nl</dc:language>
    <meta:user-defined meta:name="OVERHEIDop.locatietype/OVERHEIDop.gebiedsmarkering">Punt</meta:user-defined>
    <meta:user-defined meta:name="DC.title">Besluit apv vergunning Verleend - Biesboschstraat 53-1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3068</meta:user-defined>
    <meta:user-defined meta:name="OVERHEIDop.GmbID/DC.identifier">gmb-2023-183068</meta:user-defined>
    <meta:user-defined meta:name="OVERHEIDop.versieInformatie"/>
  </office:meta>
</office:document-meta>
</file>