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kantoor unit -de Geer 4, 6627 BD, Maasbommel (10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1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kantoor unit -de Geer 4, 6627 BD, Maasbommel (10-01-2023)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305</meta:user-defined>
    <meta:user-defined meta:name="OVERHEIDop.GmbID/DC.identifier">gmb-2023-18305</meta:user-defined>
    <meta:user-defined meta:name="OVERHEIDop.versieInformatie"/>
  </office:meta>
</office:document-meta>
</file>