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uipersstraat 11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/Stremmen, Kuipersstraat 111, 02-05-2023 t/m 05-05-2023, Locatie: Kuipersstraat 111-H</text:p>
            <text:p text:style-name="common-al">Looptijd :02-05-2023 t/m 05-05-2023</text:p>
            <text:p text:style-name="common-al">Verzonden naar aanvrager op: 21-04-2023</text:p>
            <text:p text:style-name="common-al">Kenmerk gemeente: Z/23/21513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5131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026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026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026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1313</meta:user-defined>
    <meta:user-defined meta:name="DCTERMS.abstract">Tvm/Stremmen, Kuipersstraat 111, 02-05-2023 t/m 05-05-2023, Kuipersstraat 111-H</meta:user-defined>
    <dc:language>nl</dc:language>
    <meta:user-defined meta:name="OVERHEIDop.locatietype/OVERHEIDop.gebiedsmarkering">Punt</meta:user-defined>
    <meta:user-defined meta:name="DC.title">Besluit apv vergunning Verleend - Kuipersstraat 111-H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3026</meta:user-defined>
    <meta:user-defined meta:name="OVERHEIDop.GmbID/DC.identifier">gmb-2023-183026</meta:user-defined>
    <meta:user-defined meta:name="OVERHEIDop.versieInformatie"/>
  </office:meta>
</office:document-meta>
</file>