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Plan De Erven kavel 39K01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lozen buiten inrichtingen / tijdelijk lozen grondwater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>Heesch, 18 januari 2023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0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Wet milieubeheer - Algemene maatregel van bestuur - locatie Plan De Erven kavel 39K01 Heesch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302</meta:user-defined>
    <meta:user-defined meta:name="OVERHEIDop.GmbID/DC.identifier">gmb-2023-18302</meta:user-defined>
    <meta:user-defined meta:name="OVERHEIDop.versieInformatie"/>
  </office:meta>
</office:document-meta>
</file>