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incent van Goghstraat 4 te Zevenaar, het brandveilig in gebruik hebben van het schoolgebouw</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ingediend voor een omgevingsvergunning. De aanvraag is geregistreerd onder zaaknummer HZ_WABO-2022-2279. De aanvraag gaat over het brandveilig in gebruik hebben van het schoolgebouw aan de Vincent van Goghstraat 4 te Zevenaar. Wij zijn van plan om de gevraagde vergunning te verlenen voor:</text:p>
            <text:p text:style-name="common-al">De gemeente heeft op 12 januari 2023 een ontwerpbesluit genomen op de aanvraag met zaaknummer HZ_WABO-2022-2279 voor een omgevingsvergunning op locatie Vincent van Goghstraat 4 te Zevenaar. In het ontwerpbesluit wordt de vergunning Verleend. Het besluit betreft:</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26 jan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incent van Goghstraat 4 te Zevenaar, het brandveilig in gebruik hebben van het schoolgebouw</meta:user-defined>
    <meta:user-defined meta:name="DCTERMS.W3CDTF/DCTERMS.available">2023-01-25</meta:user-defined>
    <meta:user-defined meta:name="DCTERMS.W3CDTF/OVERHEIDop.jaargang">2023</meta:user-defined>
    <meta:user-defined meta:name="OVERHEIDop.publicationIssue">18301</meta:user-defined>
    <meta:user-defined meta:name="OVERHEIDop.GmbID/DC.identifier">gmb-2023-18301</meta:user-defined>
    <meta:user-defined meta:name="OVERHEIDop.versieInformatie"/>
  </office:meta>
</office:document-meta>
</file>