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Klachtenregeling aanbesteding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om redenen van doelmatigheid gewenst is om aan de directeur van de Stichting Inkoopbureau West-Brabant mandaat te verlenen ter zake van de uitvoering en afhandeling van de Klachtenregeling aanbestedingen Goeree-Overflakkee;</text:p>
            <text:p text:style-name="al"/>
            <text:p text:style-name="al">gelet op afdeling 10.1.1 van de Algemene wet bestuursrecht;</text:p>
            <text:p text:style-name="al"/>
            <text:p text:style-name="al">besluiten vast te stellen het volgende <text:span text:style-name="nadrukvet">Mandaatbesluit Klachtenregeling aanbestedingen Goeree-Overflakkee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</text:p>
            <text:p text:style-name="al">Burgemeester en wethouders verlenen de directeur van Stichting Inkoopbureau West-Brabant en bij diens afwezigheid zijn vervanger mandaat om in hun naam en onder hun verantwoordelijkheid klachten af te handelen welke ingediend zijn in het kader van een concrete aanbestedingsprocedur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p text:style-name="al">Gebruik van dit mandaat geschiedt met inachtneming van de Klachtenregeling aanbestedingen Goeree-Overflakke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van zijn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: Mandaatbesluit Klachtenregeling aanbestedingen Goeree-Overflakke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november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Goeree-Overflakk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OVERHEIDop.referentienummer">Z-22-140971/155171</meta:user-defined>
    <meta:user-defined meta:name="DCTERMS.alternative">Mandaatbesluit Klachtenregeling aanbestedingen Goeree-Overflakkee</meta:user-defined>
    <dc:language>nl</dc:language>
    <meta:user-defined meta:name="OVERHEIDop.locatietype/OVERHEIDop.gebiedsmarkering">Gemeente</meta:user-defined>
    <meta:user-defined meta:name="DC.title">Mandaatbesluit Klachtenregeling aanbestedingen Goeree-Overflakke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300</meta:user-defined>
    <meta:user-defined meta:name="OVERHEIDop.betreftRegeling">CVDR691056_1</meta:user-defined>
    <meta:user-defined meta:name="OVERHEIDop.GmbID/DC.identifier">gmb-2023-18300</meta:user-defined>
    <meta:user-defined meta:name="xs:date/OVERHEIDop.startdatum">2023-01-18</meta:user-defined>
    <meta:user-defined meta:name="OVERHEIDop.versieInformatie"/>
  </office:meta>
</office:document-meta>
</file>