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s Hollands Ankeveen West, Kortenhoef West en eilanden Loosdrechtse Plass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april 2023 een omgevingsvergunning verleend voor natuurherstelprojecten in de Oostelijke Vechtplassen op de locatie polderHollands Ankeveen West, polder Kortenhoef West en eilanden in de Loosdrechtse Plassen (zaaknummer Z.77526).</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Indien u belanghebbende bent kunt u bezwaar maken tegen het besluit. De termijn voor het indienen van een bezwaarschrift start op 25 april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9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olders Hollands Ankeveen West, Kortenhoef West en eilanden Loosdrechtse Plassen</meta:user-defined>
    <meta:user-defined meta:name="DCTERMS.W3CDTF/DCTERMS.available">2023-04-25</meta:user-defined>
    <meta:user-defined meta:name="DCTERMS.W3CDTF/OVERHEIDop.jaargang">2023</meta:user-defined>
    <meta:user-defined meta:name="OVERHEIDop.publicationIssue">182983</meta:user-defined>
    <meta:user-defined meta:name="OVERHEIDop.GmbID/DC.identifier">gmb-2023-182983</meta:user-defined>
    <meta:user-defined meta:name="OVERHEIDop.versieInformatie"/>
  </office:meta>
</office:document-meta>
</file>