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mandaat aan directeur van Bergingscentrale H. van der Vliet B.V te Abbenes voor het wegslepen van voertuigen op grond van artikel 170 van de Wegenverkeerswet 1994</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directeur van Bergingscentrale H. van der Vliet in Abbenes voor het opleggen en bekendmaken van een last onder bestuursdwang wegens overtreding van de Wegenverkeerswet 1994 en/of krachtens deze wet vastgestelde voorschriften zoals bedoeld in artikelen 170 en 171 van de Wegenverkeerswet 1994 aan de rechthebbende die het weggesleepte voertuig binnen 48 uur na inbewaringstelling afhaalt. De directeur van het bergingsbedrijf is bevoegd ondermandaat te verlenen aan andere medewerkers van het bergingsbedrijf;</text:p>
              </text:list-item>
              <text:list-item text:style-override="id1-3-2-2-1-2-2">
                <text:number>2.</text:number>
                <text:p text:style-name="al">dit besluit in werking te laten treden op de dag nadat dit besluit bekend is gemaakt.</text:p>
              </text:list-item>
            </text:list>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de secretaris,</text:span></text:p>
            <text:p><text:span text:style-name="functie">Michiel Ruis</text:span></text:p>
          </text:section>
          <text:section text:name="ondertekening_id1-3-2-3-3">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98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25 van de Gemeentewet]|[1.0:c:BWBR0005416&amp;artikel=125&amp;g=2023-04-01</meta:user-defined>
    <meta:user-defined meta:name="DC.source">artikel 170 van de Wegenverkeerswet 1994]|[1.0:c:BWBR0006622&amp;artikel=170&amp;g=2023-01-01</meta:user-defined>
    <meta:user-defined meta:name="DC.source">artikel 171, eerste lid, van de Wegenverkeerswet 1994]|[1.0:c:BWBR0006622&amp;artikel=171&amp;lid=1&amp;g=2023-01-01</meta:user-defined>
    <meta:user-defined meta:name="OVERHEIDop.referentienummer">7563500</meta:user-defined>
    <meta:user-defined meta:name="DCTERMS.alternative">Verlenen mandaat aan directeur van Bergingscentrale H. van der Vliet B.V te Abbenes voor het wegslepen van voertuigen op grond van de Wegenverkeerswet 1994</meta:user-defined>
    <dc:language>nl</dc:language>
    <meta:user-defined meta:name="OVERHEIDop.locatietype/OVERHEIDop.gebiedsmarkering">Gemeente</meta:user-defined>
    <meta:user-defined meta:name="DC.title">Verlenen mandaat aan directeur van Bergingscentrale H. van der Vliet B.V te Abbenes voor het wegslepen van voertuigen op grond van artikel 170 van de Wegenverkeerswet 1994</meta:user-defined>
    <meta:user-defined meta:name="DCTERMS.W3CDTF/DCTERMS.available">2023-04-25</meta:user-defined>
    <meta:user-defined meta:name="DCTERMS.W3CDTF/OVERHEIDop.jaargang">2023</meta:user-defined>
    <meta:user-defined meta:name="OVERHEIDop.publicationIssue">182981</meta:user-defined>
    <meta:user-defined meta:name="OVERHEIDop.betreftRegeling">CVDR695261_1</meta:user-defined>
    <meta:user-defined meta:name="OVERHEIDop.GmbID/DC.identifier">gmb-2023-182981</meta:user-defined>
    <meta:user-defined meta:name="xs:date/OVERHEIDop.startdatum">2023-04-26</meta:user-defined>
    <meta:user-defined meta:name="OVERHEIDop.versieInformatie"/>
  </office:meta>
</office:document-meta>
</file>