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Dorpsstraat 54 Wilnis</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Dorpsstraat 54 in Wilnis. De gemeente heeft op 20 april 2023 een besluit genomen. Het gaat om een maatwerkvoorschrift voor het lozen van vethoudend afvalwater op het vuilwaterriool zonder geleiding hiervan via een vetafscheider en slibvangput.</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binnen zes weken na 21 april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Z/22/218617.</text:p>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De Ronde Venen, Postbus 250, 3640 AG Mijdrech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Z/22/218617.</text:p>
            <text:p text:style-name="common-al"/>
            <text:p text:style-name="common-al">
            <text:span text:style-name="nadrukvet">Kunt u niet wachten op de beslissing op het bezwaar?</text:span>
          </text:p>
            <text:p text:style-name="last-al">Als het besluit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98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8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8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maatwerkvoorschrift, Dorpsstraat 54 Wilnis</meta:user-defined>
    <meta:user-defined meta:name="DCTERMS.W3CDTF/DCTERMS.available">2023-04-25</meta:user-defined>
    <meta:user-defined meta:name="DCTERMS.W3CDTF/OVERHEIDop.jaargang">2023</meta:user-defined>
    <meta:user-defined meta:name="OVERHEIDop.publicationIssue">182980</meta:user-defined>
    <meta:user-defined meta:name="OVERHEIDop.GmbID/DC.identifier">gmb-2023-182980</meta:user-defined>
    <meta:user-defined meta:name="OVERHEIDop.versieInformatie"/>
  </office:meta>
</office:document-meta>
</file>