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44 Nijmegen: aanvraag bouwobjectenvergunning 16-01-2023 tot 16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3</text:p>
            <text:p text:style-name="common-al">
            <text:span text:style-name="nadrukvet">Omschrijving: </text:span>aanvraag bouwobjectenvergunning 16-01-2023 tot 16-06-2023 (Marialaan 4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7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3 tot en met 21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A1A8AF2-5DB1-419D-8AD2-9DFA0CECC44F" xlink:type="simple">http://www.nijmegen.nl/vergunningpagina/?guid=3A1A8AF2-5DB1-419D-8AD2-9DFA0CECC4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44 Nijmegen: aanvraag bouwobjectenvergunning 16-01-2023 tot 16-06-2023 - apv vergunning – Bijzondere wetten  - Vergunning verlee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98</meta:user-defined>
    <meta:user-defined meta:name="OVERHEIDop.GmbID/DC.identifier">gmb-2023-18298</meta:user-defined>
    <meta:user-defined meta:name="OVERHEIDop.versieInformatie"/>
  </office:meta>
</office:document-meta>
</file>