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sdorpplein 379 1068E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sdorpplein 379 1068EV Amsterdam</text:p>
            <text:p text:style-name="common-al">Omschrijving: vervangen van de bestaande winkelpui voor een aluminium pui</text:p>
            <text:p text:style-name="common-al">Datum ontvangst: 21-04-2023</text:p>
            <text:p text:style-name="common-al">Zaaknummer: Z2023-NW001337</text:p>
            <text:p text:style-name="common-al">OLO nummer: 772920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2979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979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1337</meta:user-defined>
    <meta:user-defined meta:name="DCTERMS.abstract">vervangen van de bestaande winkelpui voor een aluminium pui</meta:user-defined>
    <dc:language>nl</dc:language>
    <meta:user-defined meta:name="OVERHEIDop.locatietype/OVERHEIDop.gebiedsmarkering">Punt</meta:user-defined>
    <meta:user-defined meta:name="DC.title">Aanvraag omgevingsvergunning Osdorpplein 379 1068EV Amsterdam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979</meta:user-defined>
    <meta:user-defined meta:name="OVERHEIDop.GmbID/DC.identifier">gmb-2023-182979</meta:user-defined>
    <meta:user-defined meta:name="OVERHEIDop.versieInformatie"/>
  </office:meta>
</office:document-meta>
</file>