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5 ingekomen aanvraag omgevingsvergunning van Gladiolenlaan 18 Breezand (Z-414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Gladiolenlaan 18 Breezand</text:p>
            <text:p text:style-name="common-al">
            <text:span text:style-name="nadrukvet">Datum ontvangst aanvraag:</text:span> 11 april 2023</text:p>
            <text:p text:style-name="common-al">
            <text:span text:style-name="nadrukvet">Zaaknummer: </text:span>Z-41406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95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5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5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15 ingekomen aanvraag omgevingsvergunning van Gladiolenlaan 18 Breezand (Z-414068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58</meta:user-defined>
    <meta:user-defined meta:name="OVERHEIDop.GmbID/DC.identifier">gmb-2023-182958</meta:user-defined>
    <meta:user-defined meta:name="OVERHEIDop.versieInformatie"/>
  </office:meta>
</office:document-meta>
</file>