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3 week 15 ingekomen aanvraag omgevingsvergunning van Westfriesedijk 86 Kolhorn (Z-41408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aanpassen van de kopgevel en in de achtergevel de uitbouw en dakkapellen voorzien van een ander uiterlijk in een beschermd dorpsgezicht</text:p>
            <text:p text:style-name="common-al">
            <text:span text:style-name="nadrukvet"> Locatie:</text:span> Westfriesedijk 86, 1767 CT Kolhorn</text:p>
            <text:p text:style-name="common-al">
            <text:span text:style-name="nadrukvet">Datum ontvangst aanvraag:</text:span> 11 april 2023</text:p>
            <text:p text:style-name="common-al">
            <text:span text:style-name="nadrukvet">Zaaknummer: </text:span>Z-414088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82957</text:span><text:line-break/><text:date style:data-style-name="dag" text:fixed="true" text:date-value="2023-04-25"/><text:line-break/><text:date style:data-style-name="jaar" text:fixed="true" text:date-value="2023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2957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2957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ollands Kroon - 2023 week 15 ingekomen aanvraag omgevingsvergunning van Westfriesedijk 86 Kolhorn (Z-414088)</meta:user-defined>
    <meta:user-defined meta:name="DCTERMS.W3CDTF/DCTERMS.available">2023-04-25</meta:user-defined>
    <meta:user-defined meta:name="DCTERMS.W3CDTF/OVERHEIDop.jaargang">2023</meta:user-defined>
    <meta:user-defined meta:name="OVERHEIDop.publicationIssue">182957</meta:user-defined>
    <meta:user-defined meta:name="OVERHEIDop.GmbID/DC.identifier">gmb-2023-182957</meta:user-defined>
    <meta:user-defined meta:name="OVERHEIDop.versieInformatie"/>
  </office:meta>
</office:document-meta>
</file>