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vrachtwagen (12m x 2,5m) op de Sint Vitus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vrachtwagen (12m x 2,5m) op de Sint Vitusstraat 24 te Naarden, gedurende periode van 12 mei 2023 (plaatsingstijd: 08:00) tot en met 12 mei 2023 (verwijderingstijd: 17:00). </text:p>
            <text:p text:style-name="common-al">(Verzonden: 21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vrachtwagen (12m x 2,5m) op de Sint Vitusstraat 24 te Naarden</meta:user-defined>
    <meta:user-defined meta:name="DCTERMS.W3CDTF/DCTERMS.available">2023-04-25</meta:user-defined>
    <meta:user-defined meta:name="DCTERMS.W3CDTF/OVERHEIDop.jaargang">2023</meta:user-defined>
    <meta:user-defined meta:name="OVERHEIDop.publicationIssue">182953</meta:user-defined>
    <meta:user-defined meta:name="OVERHEIDop.GmbID/DC.identifier">gmb-2023-182953</meta:user-defined>
    <meta:user-defined meta:name="OVERHEIDop.versieInformatie"/>
  </office:meta>
</office:document-meta>
</file>