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hijskraan op de Schoolstraat 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hijskraan op de Schoolstraat 2 te Muiden, gedurende periode van 25 mei 2023 (plaatsingstijd: 08:00) tot en met 25 mei 2023 (verwijderingstijd: 15:00). </text:p>
            <text:p text:style-name="common-al">(Verzonden: 21 april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95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5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5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hijskraan op de Schoolstraat 2 te Muiden</meta:user-defined>
    <meta:user-defined meta:name="DCTERMS.W3CDTF/DCTERMS.available">2023-04-25</meta:user-defined>
    <meta:user-defined meta:name="DCTERMS.W3CDTF/OVERHEIDop.jaargang">2023</meta:user-defined>
    <meta:user-defined meta:name="OVERHEIDop.publicationIssue">182951</meta:user-defined>
    <meta:user-defined meta:name="OVERHEIDop.GmbID/DC.identifier">gmb-2023-182951</meta:user-defined>
    <meta:user-defined meta:name="OVERHEIDop.versieInformatie"/>
  </office:meta>
</office:document-meta>
</file>