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horecabedrijf, Huize Hermans, gevestigd aan de Huizerweg 5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1 voor het horecabedrijf, Huize Hermans, gevestigd aan de Huizerweg 5b te 1401 GD Bussum.  </text:p>
            <text:p text:style-name="common-al">(verzonden op 14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95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5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5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voor het horecabedrijf, Huize Hermans, gevestigd aan de Huizerweg 5b te Bussum</meta:user-defined>
    <meta:user-defined meta:name="DCTERMS.W3CDTF/DCTERMS.available">2023-04-25</meta:user-defined>
    <meta:user-defined meta:name="DCTERMS.W3CDTF/OVERHEIDop.jaargang">2023</meta:user-defined>
    <meta:user-defined meta:name="OVERHEIDop.publicationIssue">182950</meta:user-defined>
    <meta:user-defined meta:name="OVERHEIDop.GmbID/DC.identifier">gmb-2023-182950</meta:user-defined>
    <meta:user-defined meta:name="OVERHEIDop.versieInformatie"/>
  </office:meta>
</office:document-meta>
</file>