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kapschuur, twee bedrijfspanden en twee bijgebouwen, Rijksstraatweg 5 8131PB Wijhe, Rijksstraatweg 5a 8131P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15112022</text:p>
            <text:p text:style-name="common-al">
            <text:span text:style-name="nadrukvet">Verzenddatum besluit:</text:span> 12-01-2023</text:p>
            <text:p text:style-name="common-al">
            <text:span text:style-name="nadrukvet">Locatie:</text:span> Rijksstraatweg 5 8131PB Wijhe, Rijksstraatweg 5a 8131PB Wijhe</text:p>
            <text:p text:style-name="common-al">
            <text:span text:style-name="nadrukvet">Projectomschrijving:</text:span> het bouwen van een vrijstaande woning, kapschuur, twee bedrijfspanden en twee bijgebouw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29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15112022</meta:user-defined>
    <meta:user-defined meta:name="DCTERMS.abstract">het bouwen van een vrijstaande woning, kapschuur, twee bedrijfspanden en twee bij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vrijstaande woning, kapschuur, twee bedrijfspanden en twee bijgebouwen, Rijksstraatweg 5 8131PB Wijhe, Rijksstraatweg 5a 8131PB Wijhe</meta:user-defined>
    <meta:user-defined meta:name="DCTERMS.W3CDTF/DCTERMS.available">2023-01-18</meta:user-defined>
    <meta:user-defined meta:name="DCTERMS.W3CDTF/OVERHEIDop.jaargang">2023</meta:user-defined>
    <meta:user-defined meta:name="OVERHEIDop.publicationIssue">18295</meta:user-defined>
    <meta:user-defined meta:name="OVERHEIDop.GmbID/DC.identifier">gmb-2023-18295</meta:user-defined>
    <meta:user-defined meta:name="OVERHEIDop.versieInformatie"/>
  </office:meta>
</office:document-meta>
</file>