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ctiviteiten op de Krijgsman in het kader van Koningsdag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2020 (APV) voor activiteiten op de Krijgsman in het kader van Koningsdag, donderdag 27 april 2023 van 09.00 uur tot 16.00 uur op de locaties: Oude Molen, thv IKC Muiderkring, Muyderban (tussen Noorderjaagpad en Kruitbosrand), Waterlinie (tussen Schootsveldlaan en Rietpolderlaan).</text:p>
            <text:p text:style-name="common-al">(verzonden op 21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94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4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4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voor activiteiten op de Krijgsman in het kader van Koningsdag te Muiden</meta:user-defined>
    <meta:user-defined meta:name="DCTERMS.W3CDTF/DCTERMS.available">2023-04-25</meta:user-defined>
    <meta:user-defined meta:name="DCTERMS.W3CDTF/OVERHEIDop.jaargang">2023</meta:user-defined>
    <meta:user-defined meta:name="OVERHEIDop.publicationIssue">182947</meta:user-defined>
    <meta:user-defined meta:name="OVERHEIDop.GmbID/DC.identifier">gmb-2023-182947</meta:user-defined>
    <meta:user-defined meta:name="OVERHEIDop.versieInformatie"/>
  </office:meta>
</office:document-meta>
</file>