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n ontheffing artikel 35 Alcoholwet - Koningsdag 2023 - Café Groos</text:p>
      <text:section text:name="zakelijke-mededeling_id1-3-2" text:style-name="zakelijke-mededeling">
        <text:section text:name="zakelijke-mededeling-tekst_id1-3-2-1" text:style-name="zakelijke-mededeling-tekst">
          <text:section text:name="tekst_id1-3-2-1-1" text:style-name="tekst">
            <text:p text:style-name="common-al">Datum en tijdstippen: 27 april 2023 van 13:00 uur tot 28 april 2023 01:00 uur</text:p>
            <text:p text:style-name="common-al">Locatie/adres: op het Wijdewormerplein, terrein aan de Zwarteweg/Jiperdijkje en Dorpshuis 1456 in Wijdewormer</text:p>
            <text:p text:style-name="common-al">Verzenddatum: 19 april 2023</text:p>
            <text:p text:style-name="common-al">Datum aanvraag vergunning: 8 maart 2023</text:p>
            <text:p text:style-name="common-al">Datum aanvraag ontheffing: 15 maart 2023</text:p>
            <text:p text:style-name="common-al">Zaaknummer: 891137</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294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4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4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vergunning en ontheffing artikel 35 Alcoholwet - Koningsdag 2023 - Café Groos</meta:user-defined>
    <meta:user-defined meta:name="DCTERMS.W3CDTF/DCTERMS.available">2023-04-25</meta:user-defined>
    <meta:user-defined meta:name="DCTERMS.W3CDTF/OVERHEIDop.jaargang">2023</meta:user-defined>
    <meta:user-defined meta:name="OVERHEIDop.publicationIssue">182944</meta:user-defined>
    <meta:user-defined meta:name="OVERHEIDop.GmbID/DC.identifier">gmb-2023-182944</meta:user-defined>
    <meta:user-defined meta:name="OVERHEIDop.versieInformatie"/>
  </office:meta>
</office:document-meta>
</file>