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poorpop 2023 dat plaatsvindt op Konings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evenementenvergunning verleend op grond van artikel 2:25 van de Algemene Plaatselijke Verordening 2020 (APV) voor Spoorpop 2023 dat plaatsvindt op Koningsdag donderdag 27 april 2023 van 13.00 uur tot 23.30 uur in de Stationsweg te Bussum ter hoogte van nummers 6 en 8.  </text:p>
            <text:p text:style-name="common-al">(verzonden op 21 april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4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94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4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4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Verleende evenementenvergunning voor Spoorpop 2023 dat plaatsvindt op Koningsdag</meta:user-defined>
    <meta:user-defined meta:name="DCTERMS.W3CDTF/DCTERMS.available">2023-04-25</meta:user-defined>
    <meta:user-defined meta:name="DCTERMS.W3CDTF/OVERHEIDop.jaargang">2023</meta:user-defined>
    <meta:user-defined meta:name="OVERHEIDop.publicationIssue">182943</meta:user-defined>
    <meta:user-defined meta:name="OVERHEIDop.GmbID/DC.identifier">gmb-2023-182943</meta:user-defined>
    <meta:user-defined meta:name="OVERHEIDop.versieInformatie"/>
  </office:meta>
</office:document-meta>
</file>