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plaatsen nummeraanduiding Nieuwveen, Nieuwveens Jaagpad 8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9A, Nieuwveen – de nummeraanduiding 89A is verplaatst naar de woning achter nummer 89 – verzonden 12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plaatsen nummeraanduiding Nieuwveen, Nieuwveens Jaagpad 89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94</meta:user-defined>
    <meta:user-defined meta:name="OVERHEIDop.GmbID/DC.identifier">gmb-2023-18294</meta:user-defined>
    <meta:user-defined meta:name="OVERHEIDop.versieInformatie"/>
  </office:meta>
</office:document-meta>
</file>