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Linie - Doornbos, Harley locatie' concept beeldkwaliteitsplan en ontwerp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Linie - Doornbos, Harley locatie' (NL.IMRO.0758.BP2022207010-ON01), het concept beeldkwaliteitsplan en het ontwerpbesluit hogere waarde ter inzage liggen. Het ontwerpbestemmingsplan voorziet in de bouw van 52 sociale huurwoningen aan de Stationslaan 109 t/m 123 en Van Musschenbroekstraat 1 t/m 9 in Breda.</text:p>
            <text:p text:style-name="common-al"/>
            <text:p text:style-name="common-al">
            <text:span text:style-name="nadrukvet">Wet geluidhinder</text:span>
          </text:p>
            <text:p text:style-name="common-al">De gewenste bebouwing ligt binnen de geluidszone van onder meer de Stationslaan. De nieuwe woningen worden, conform de Wet geluidhinder, aangemerkt als geluidsgevoelige bestemming. Uit het akoestisch onderzoek blijkt dat op de gevels niet overal kan worden voldaan aan de wettelijke voorkeursgrenswaarde. In dat kader is een ontwerpbesluit hogere waarde opgesteld. Dit besluit ligt tegelijk met het ontwerpbestemmingsplan ter inzage.</text:p>
            <text:p text:style-name="common-al"/>
            <text:p text:style-name="common-al">
            <text:span text:style-name="nadrukvet">M.e.r</text:span>
            <text:span text:style-name="nadrukvet">.-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het bestemmingsplan gevoegd. </text:p>
            <text:p text:style-name="common-al"/>
            <text:p text:style-name="common-al">
            <text:span text:style-name="nadrukvet">Beeldkwaliteitsplan</text:span>
          </text:p>
            <text:p text:style-name="common-al">Voor de ontwikkeling is het moederdocument 'Harley locatie Breda' d.d. 14 februari 2023 opgesteld. Op basis van een schetsplan is beschreven op welke wijze kan worden voldaan aan de ruimtelijke voorwaarden die gelden voor de locatie. Onderdeel van het moederdocument vormt het toetsingskader ten aanzien van de beeldkwaliteit. Het uiteindelijke bouwplan moeten voldoen aan dit beeldkwaliteitsplan uit het moederdocument. Het concept van het beeldkwaliteitsplan ligt tegelijk met het ontwerpbestemmingsplan ter inzage.</text:p>
            <text:p text:style-name="common-al"/>
            <text:p text:style-name="common-al">
            <text:span text:style-name="nadrukvet">Inloopavond</text:span>
          </text:p>
            <text:p text:style-name="common-al">Voor belangstellenden wordt op maandag 8 mei 2023 een inloopbijeenkomst over de ontwikkeling georganiseerd. Tijdens deze bijeenkomst worden de plannen getoond en kunt u vragen stellen of ideeën naar voren brengen. De bijeenkomst vindt plaats tussen 19.00 uur en 20.30 uur in de Buurtsalon aan de Edisonstraat 3 in Breda. U hoeft zich niet aan te melden en kunt vrij binnenlopen.</text:p>
            <text:p text:style-name="common-al"/>
            <text:p text:style-name="common-al">
            <text:span text:style-name="nadrukvet">Ter inzage</text:span>
          </text:p>
            <text:p text:style-name="common-al">Het ontwerpbestemmingsplan, het concept beeldkwaliteitsplan en het ontwerpbesluit hogere waarde zijn vanaf 27 april 2023 digitaal te raadplegen via de website <text:a xlink:href="https://www.ruimtelijkeplannen.nl/?planidn=NL.IMRO.0758.BP2022207010-ON01" xlink:type="simple">www.ruimtelijkeplannen.nl</text:a>.</text:p>
            <text:p text:style-name="common-al"/>
            <text:p text:style-name="common-al">
            <text:span text:style-name="nadrukvet">Zienswijzen</text:span>
          </text:p>
            <text:p text:style-name="common-al">Van 27 april 2023 tot en met 7 juni 2023 kunt u met uw DigiD een <text:a xlink:href="https://www.breda.nl/zienswijze-ruimtelijk-plan-digid/formulier/?imro_nummer=NL.IMRO.0758.BP2022207010-ON01" xlink:type="simple">zienswijze</text:a> op het ontwerpbestemmingsplan en/of het ontwerpbesluit hogere waarde naar voren brengen. Bent u een bedrijf? Gebruik dan eHerkenning om uw <text:a xlink:href="https://www.breda.nl/zienswijze-ruimtelijk-plan-eherkenning/formulier/?imro_nummer=NL.IMRO.0758.BP2022207010-ON01" xlink:type="simple">zienswijze</text:a> naar voren te brengen. </text:p>
            <text:p text:style-name="common-al">Schriftelijk een zienswijze indienen kan ook. De brief stuurt u naar de Gemeenteraad van Breda, Postbus 90156, 4800 RH Breda. </text:p>
            <text:p text:style-name="common-al"/>
            <text:p text:style-name="common-al">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9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07010-ON01</meta:user-defined>
    <meta:user-defined meta:name="OVERHEIDop.Plansoort/OVERHEIDop.plansoort">bestemmings- of omgevingsplan</meta:user-defined>
    <dc:language>nl</dc:language>
    <meta:user-defined meta:name="OVERHEIDop.locatietype/OVERHEIDop.gebiedsmarkering">Buurt</meta:user-defined>
    <meta:user-defined meta:name="DC.title">Terinzagelegging ontwerpbestemmingsplan 'Linie - Doornbos, Harley locatie' concept beeldkwaliteitsplan en ontwerpbesluit hogere waarde</meta:user-defined>
    <meta:user-defined meta:name="DCTERMS.W3CDTF/DCTERMS.available">2023-04-26</meta:user-defined>
    <meta:user-defined meta:name="DCTERMS.W3CDTF/OVERHEIDop.jaargang">2023</meta:user-defined>
    <meta:user-defined meta:name="OVERHEIDop.publicationIssue">182921</meta:user-defined>
    <meta:user-defined meta:name="OVERHEIDop.GmbID/DC.identifier">gmb-2023-182921</meta:user-defined>
    <meta:user-defined meta:name="OVERHEIDop.versieInformatie"/>
  </office:meta>
</office:document-meta>
</file>