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Libelle Zomerweek, van 11 mei tot en met 17 mei 2023, verzenddatum 21-04-2023, locatie Stelling 1, 2141 SB te Vijfhuizen, zaaknummer 7382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92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Libelle Zomerweek, van 11 mei tot en met 17 mei 2023, verzenddatum 21-04-2023, locatie Stelling 1, 2141 SB te Vijfhuizen, zaaknummer 7382983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20</meta:user-defined>
    <meta:user-defined meta:name="OVERHEIDop.GmbID/DC.identifier">gmb-2023-182920</meta:user-defined>
    <meta:user-defined meta:name="OVERHEIDop.versieInformatie"/>
  </office:meta>
</office:document-meta>
</file>