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wijziging van een milieu-inrichting - van Heemstraweg 86, 6658 KK, Beneden-Leeuwen (10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1-2023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wijziging van een milieu-inrichting - van Heemstraweg 86, 6658 KK, Beneden-Leeuwen (10-01-202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292</meta:user-defined>
    <meta:user-defined meta:name="OVERHEIDop.GmbID/DC.identifier">gmb-2023-18292</meta:user-defined>
    <meta:user-defined meta:name="OVERHEIDop.versieInformatie"/>
  </office:meta>
</office:document-meta>
</file>