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Philips van Wassenaerln 2 te Nederhorst den 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20 april 2023 een omgevingsvergunning verleend voor het bouwen van een uitbouw aan de woning op de locatie Philips van Wassenaerln 2 te Nederhorst den Berg (zaaknummer Z.77186).</text:p>
            <text:p text:style-name="common-al">Het besluit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De termijn voor het indienen van een bezwaarschrift start op 21 april 2023 en duurt 6 weken. Wilt u het besluit met bijlagen ontvangen, dan kunt u een mail sturen aan info@wijdemeren.nl met vermelding van het zaaknummer. Informatie over een bezwaarprocedure kunt u vinden op www.wijdemeren.nl/bezw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182918</text:span><text:line-break/><text:date style:data-style-name="dag" text:fixed="true" text:date-value="2023-04-25"/><text:line-break/><text:date style:data-style-name="jaar" text:fixed="true" text:date-value="2023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2918</text:span><text:date style:data-style-name="nicedate" text:fixed="true" text:date-value="2023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2918</text:span><text:date style:data-style-name="nicedate" text:fixed="true" text:date-value="2023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1/xml/MC-DRP-OmgevingsvergunningAfhandeling-3Pas-ZM.xml</meta:user-defined>
    <meta:user-defined meta:name="OVERHEID.Gemeente/DC.creator">Wijde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Philips van Wassenaerln 2 te Nederhorst den Berg</meta:user-defined>
    <meta:user-defined meta:name="DCTERMS.W3CDTF/DCTERMS.available">2023-04-25</meta:user-defined>
    <meta:user-defined meta:name="DCTERMS.W3CDTF/OVERHEIDop.jaargang">2023</meta:user-defined>
    <meta:user-defined meta:name="OVERHEIDop.publicationIssue">182918</meta:user-defined>
    <meta:user-defined meta:name="OVERHEIDop.GmbID/DC.identifier">gmb-2023-182918</meta:user-defined>
    <meta:user-defined meta:name="OVERHEIDop.versieInformatie"/>
  </office:meta>
</office:document-meta>
</file>