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 Zwanenburg, van 7 juni tot en met 11 juni 2023, verzenddatum 21-04-2023, locatie parkeerplaats t.h.v. Populierenlaan 44, 1161 SP te Zwanenburg, zaaknummer 7196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9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evenementenvergunning, Kermis Zwanenburg, van 7 juni tot en met 11 juni 2023, verzenddatum 21-04-2023, locatie parkeerplaats t.h.v. Populierenlaan 44, 1161 SP te Zwanenburg, zaaknummer 7196822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17</meta:user-defined>
    <meta:user-defined meta:name="OVERHEIDop.GmbID/DC.identifier">gmb-2023-182917</meta:user-defined>
    <meta:user-defined meta:name="OVERHEIDop.versieInformatie"/>
  </office:meta>
</office:document-meta>
</file>