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, van 30 mei tot en met 2 juni 2023, verzenddatum 21-04-2023, locatie start en finish Zijdewinde 3a, 2141 VA te Vijfhuizen, zaaknummer 7404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9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, van 30 mei tot en met 2 juni 2023, verzenddatum 21-04-2023, locatie start en finish Zijdewinde 3a, 2141 VA te Vijfhuizen, zaaknummer 740486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15</meta:user-defined>
    <meta:user-defined meta:name="OVERHEIDop.GmbID/DC.identifier">gmb-2023-182915</meta:user-defined>
    <meta:user-defined meta:name="OVERHEIDop.versieInformatie"/>
  </office:meta>
</office:document-meta>
</file>