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text:list-style style:name="id1-3-2-2-1-36-8">
      <text:list-level-style-bullet style:num-suffix="" text:bullet-char="​" text:level="1">
        <style:list-level-properties text:min-label-width="10mm"/>
      </text:list-level-style-bullet>
    </text:list-style>
    <text:list-style style:name="id1-3-2-2-1-36-9">
      <text:list-level-style-bullet style:num-suffix="" text:bullet-char="​" text:level="1">
        <style:list-level-properties text:min-label-width="10mm"/>
      </text:list-level-style-bullet>
    </text:list-style>
    <text:list-style style:name="id1-3-2-2-1-3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13">
      <text:list-level-style-bullet style:num-suffix="" text:bullet-char="​" text:level="1">
        <style:list-level-properties text:min-label-width="10mm"/>
      </text:list-level-style-bullet>
    </text:list-style>
    <text:list-style style:name="id1-3-2-2-1-36-14">
      <text:list-level-style-bullet style:num-suffix=""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perking overlast houtstook in de gemeente Heusd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ubsidieregeling beperking overlast houtstook in de gemeente Heusden 2023</text:span> <text:span text:style-name="artikel_kop_label"/> </text:p>
            <text:p text:style-name="al"/>
            <text:p text:style-name="al">Het college van Heusden overwegende dat:</text:p>
            <text:p text:style-name="al"/>
            <text:list text:style-name="id1-3-2-2-1-5">
              <text:list-item text:style-override="id1-3-2-2-1-5-1">
                <text:number>-</text:number>
                <text:p text:style-name="al">het college op 30 november 2021 het ‘Uitvoeringsprogramma en Plan van Aanpak Schone Lucht Akkoord (SLA) Heusden’ heeft vastgesteld; <text:span text:style-name="nadrukvet"/></text:p>
              </text:list-item>
              <text:list-item text:style-override="id1-3-2-2-1-5-2">
                <text:number>-</text:number>
                <text:p text:style-name="al">dit plan inzicht geeft in wat het college tot 2030 in de gemeente Heusden wil doen om de luchtkwaliteit te verbeteren;</text:p>
              </text:list-item>
              <text:list-item text:style-override="id1-3-2-2-1-5-3">
                <text:number>-</text:number>
                <text:p text:style-name="al">het in dat kader wenselijk is om activiteiten te stimuleren die zorgen voor een vermindering van de uitstoot van luchtverontreinigende stoffen door particuliere houtstook met inpandige haarden of kachels; </text:p>
              </text:list-item>
            </text:list>
            <text:p text:style-name="al">gelet op artikel 3 van de Algemene Subsidieverordening gemeente Heusden 2016,</text:p>
            <text:p text:style-name="al"/>
            <text:p text:style-name="al">
            <text:span text:style-name="nadrukvet">b e s l u i t:</text:span>
          </text:p>
            <text:p text:style-name="al"/>
            <text:p text:style-name="al">vast te stellen de navolgende regeling:</text:p>
            <text:p text:style-name="al"/>
            <text:p text:style-name="al">
            <text:span text:style-name="nadrukvet">Subsidieregeling beperking overlast houtstook in de gemeente Heusden 2023</text:span>
          </text:p>
            <text:p text:style-name="al"/>
            <text:p text:style-name="al">
            <text:span text:style-name="nadrukvet">Artikel 1: Begrippen</text:span>
          </text:p>
            <text:p text:style-name="al">Deze regeling verstaat onder:</text:p>
            <text:list text:style-name="id1-3-2-2-1-16">
              <text:list-item text:style-override="id1-3-2-2-1-16-1">
                <text:number>a.</text:number>
                <text:p text:style-name="al">College: het college van burgemeester en wethouders van de gemeente Heusden.</text:p>
              </text:list-item>
              <text:list-item text:style-override="id1-3-2-2-1-16-2">
                <text:number>b.</text:number>
                <text:p text:style-name="al"> Kachel of haard: een openhaard of vuurstookplaats binnenshuis die op het rookgaskanaal is aangesloten.</text:p>
              </text:list-item>
              <text:list-item text:style-override="id1-3-2-2-1-16-3">
                <text:number>c.</text:number>
                <text:p text:style-name="al"> Rookgaskanaal: afvoersysteem (kanaal of leiding) voor kachels of haard.</text:p>
              </text:list-item>
              <text:list-item text:style-override="id1-3-2-2-1-16-4">
                <text:number>d.</text:number>
                <text:p text:style-name="al"> Eigenaar: eigenaar van een bestaande woning of bestaand pand waarin een haard of kachel aanwezig is, gelegen in de gemeente Heusden. </text:p>
              </text:list-item>
              <text:list-item text:style-override="id1-3-2-2-1-16-5">
                <text:number>e.</text:number>
                <text:p text:style-name="al"> Aanvrager: een meerderjarig natuurlijk persoon, die eigenaar is van een bestaande woning of bestaand pand waarin de kachel of haard geplaatst is, gelegen in de gemeente Heusden.</text:p>
              </text:list-item>
              <text:list-item text:style-override="id1-3-2-2-1-16-6">
                <text:number>f.</text:number>
                <text:p text:style-name="al">Aanvraag: een door een aanvrager ingevuld aanvraagformulier voor het verkrijgen van een subsidie voor het verwijderen en/of onklaar maken van rookgaskanaal.</text:p>
              </text:list-item>
              <text:list-item text:style-override="id1-3-2-2-1-16-7">
                <text:number>g.</text:number>
                <text:p text:style-name="al">Verwijderen en/of onklaar maken: Werkzaamheden die erop gericht zijn om een rookgaskanaal definitief onklaar te maken als rookgaskanaal.</text:p>
              </text:list-item>
              <text:list-item text:style-override="id1-3-2-2-1-16-8">
                <text:number>h.</text:number>
                <text:p text:style-name="al">Subsidie: de aanspraak op financiële middelen, door een bestuursorgaan verstrekt met het oog op het onklaar maken van een rookgaskanaal, anders dan als betaling voor aan het bestuursorgaan geleverde goederen of diensten.</text:p>
              </text:list-item>
              <text:list-item text:style-override="id1-3-2-2-1-16-9">
                <text:number>i.</text:number>
                <text:p text:style-name="al">Led-haard: een elektrische haard die gebruik maakt van led-technologie.</text:p>
              </text:list-item>
            </text:list>
            <text:list text:style-name="id1-3-2-2-1-17">
              <text:list-item text:style-override="id1-3-2-2-1-17-1">
                <text:number/>
                <text:p text:style-name="al"/>
              </text:list-item>
            </text:list>
            <text:p text:style-name="al">
            <text:span text:style-name="nadrukvet">Artikel 2: Doel</text:span>
          </text:p>
            <text:p text:style-name="al">Het bevorderen van het onklaar maken van rookgaskanalen aan bestaande woningen in de gemeente Heusden.</text:p>
            <text:p text:style-name="al"/>
            <text:p text:style-name="al">
            <text:span text:style-name="nadrukvet">Artikel 3: Subsidiabele activiteiten</text:span>
          </text:p>
            <text:list text:style-name="id1-3-2-2-1-22">
              <text:list-item text:style-override="id1-3-2-2-1-22-1">
                <text:number>1.</text:number>
                <text:p text:style-name="al"> Subsidie op grond van deze regeling kan worden verstrekt aan de eigenaar van woning of pand waarin een houtgestookte kachel of haard aanwezig is voor het definitief laten ontmantelen van een rookgaskanaal. </text:p>
              </text:list-item>
              <text:list-item text:style-override="id1-3-2-2-1-22-2">
                <text:number>2.</text:number>
                <text:p text:style-name="al"> Definitief laten ontmantelen: Het door een aannemer laten verwijderen en/of onklaar maken van het rookgaskanaal waarop de kachel of haard is aangesloten, inclusief het verwijderen van de daarop aangesloten kachel of haard. Het is niet voldoende om alleen de kachel of haard en metalen pijp te verwijderen. Het rookgaskanaal moet ook op minstens één verdiepingslaag boven de verdieping waar de kachel of haard is aangesloten, worden verwijderd. Dit kan ook, wanneer geen sprake is van een verdiepingslaag, de rookafvoer op het dak betreffen. </text:p>
              </text:list-item>
              <text:list-item text:style-override="id1-3-2-2-1-22-3">
                <text:number>3.</text:number>
                <text:p text:style-name="al"> Subsidie op grond van deze regeling kan worden verstrekt voor de aanschaf van een led- haard, enkel in samenhang met (als aanvulling op) de op grond van artikel 3.1 bedoelde subsidie. </text:p>
              </text:list-item>
            </text:list>
            <text:p text:style-name="al"/>
            <text:p text:style-name="al">
            <text:span text:style-name="nadrukvet">Artikel 4: Kosten die voor subsidie in aanmerking komen</text:span>
          </text:p>
            <text:p text:style-name="al">Uitsluitend de kosten die naar het oordeel van het college noodzakelijk zijn voor het uitvoeren van maatregelen die leiden tot een vermindering van de uitstoot van houtstook als bedoeld in artikel 3.2 en 3.3 komen in aanmerking voor subsidie.</text:p>
            <text:p text:style-name="al"/>
            <text:p text:style-name="al">
            <text:span text:style-name="nadrukvet">Artikel 5: Toekenningsvoorwaarden</text:span>
          </text:p>
            <text:p text:style-name="al">Om voor de subsidie in aanmerking te komen gelden de volgende voorwaarden:</text:p>
            <text:list text:style-name="id1-3-2-2-1-29">
              <text:list-item text:style-override="id1-3-2-2-1-29-1">
                <text:number>1.</text:number>
                <text:p text:style-name="al">De woning of pand is in eigendom van de aanvrager en functioneert als of behoort bij diens hoofdverblijf. </text:p>
              </text:list-item>
              <text:list-item text:style-override="id1-3-2-2-1-29-2">
                <text:number>2.</text:number>
                <text:p text:style-name="al">Geen subsidie wordt toegekend als de kachel of haard niet is aangesloten op een rookgaskanaal.</text:p>
              </text:list-item>
              <text:list-item text:style-override="id1-3-2-2-1-29-3">
                <text:number>3.</text:number>
                <text:p text:style-name="al">Geen subsidie wordt toegekend in het geval dat de aanvrager de maatregelen zelf uitvoert.</text:p>
              </text:list-item>
              <text:list-item text:style-override="id1-3-2-2-1-29-4">
                <text:number>4.</text:number>
                <text:p text:style-name="al">De subsidie is enkel van toepassing op houtkachels, pelletkachel of openhaard binnenshuis en is dus niet bedoeld voor het verwijderen van een gaskachel.</text:p>
              </text:list-item>
              <text:list-item text:style-override="id1-3-2-2-1-29-5">
                <text:number>5.</text:number>
                <text:p text:style-name="al">De subsidiabele activiteit beschreven in artikel 3.2 wordt enkel verleend voor het verwijderen en/of onklaar maken van het rookgaskanaal en is dus niet bedoeld voor het vervangen van de kachel of haard door een minder vervuilend exemplaar.</text:p>
              </text:list-item>
              <text:list-item text:style-override="id1-3-2-2-1-29-6">
                <text:number>6.</text:number>
                <text:p text:style-name="al">De subsidiabele activiteit beschreven in 3.3 wordt in samenhang verleend als aantoonbaar de kachel of haard met bijhorende rookgaskanaal is verwijderd zoals beschreven in artikel 3.2. </text:p>
              </text:list-item>
              <text:list-item text:style-override="id1-3-2-2-1-29-7">
                <text:number>7.</text:number>
                <text:p text:style-name="al">De subsidie voor de aanschaf voor een led-haard wordt enkel verleend voor haarden waar aantoonbaar gebruik wordt gemaakt van led-technologie.</text:p>
                <text:p text:style-name="al"/>
              </text:list-item>
            </text:list>
            <text:p text:style-name="al">
            <text:span text:style-name="nadrukvet">Artikel 6: Berekening van de subsidie</text:span>
          </text:p>
            <text:list text:style-name="id1-3-2-2-1-31">
              <text:list-item text:style-override="id1-3-2-2-1-31-1">
                <text:number>1.</text:number>
                <text:p text:style-name="al">De subsidie voor het verwijderen van een kachel of haard zoals beschreven in artikel 3.2 bedraagt 100% van de gemaakte kosten met een maximum van € 1.000 per aanvraag. </text:p>
              </text:list-item>
              <text:list-item text:style-override="id1-3-2-2-1-31-2">
                <text:number>2.</text:number>
                <text:p text:style-name="al">De subsidie voor de aanschaf van een led-haard zoals beschreven in artikel 3.3 bedraagt 50% van de gemaakte kosten met een maximum van € 150 per aanvraag. Dit bedrag komt bovenop het maximum bedrag van € 1.000 dat is beschreven in artikel 6.1.</text:p>
                <text:p text:style-name="al"/>
              </text:list-item>
            </text:list>
            <text:p text:style-name="al">
            <text:span text:style-name="nadrukvet">Artikel 7: Extra subsidiebedrag voor eigenaars HeusdenPas</text:span>
          </text:p>
            <text:p text:style-name="al">Als de aanvrager een HeusdenPas bezit, kan maximaal € 500 extra subsidie worden verleend. De berekening van het subsidiebedrag geschiedt met artikel 6.1, met als verschil dat het maximale subsidiebedrag voor eigenaren van een Heusdenpas € 1.500 bedraagt.</text:p>
            <text:p text:style-name="al"/>
            <text:p text:style-name="al">
            <text:span text:style-name="nadrukvet">Artikel 8: Aanvraag</text:span>
          </text:p>
            <text:list text:style-name="id1-3-2-2-1-36">
              <text:list-item text:style-override="id1-3-2-2-1-36-1">
                <text:number>1.</text:number>
                <text:p text:style-name="al">Een aanvraag kan worden ingediend vanaf de dag na de bekendmaking van de regeling tot en met 31 december 2023.</text:p>
              </text:list-item>
              <text:list-item text:style-override="id1-3-2-2-1-36-2">
                <text:number>2.</text:number>
                <text:p text:style-name="al"> Een aanvraag wordt door een digitaal standaardaanvraagformulier ingediend.</text:p>
              </text:list-item>
              <text:list-item text:style-override="id1-3-2-2-1-36-3">
                <text:number>3.</text:number>
                <text:p text:style-name="al"> Wanneer een aanvraag wordt ingediend als de maatregelen zijn uitgevoerd en betaald, gaat deze vergezeld van een van de volgende bewijsstukken:</text:p>
                <text:p text:style-name="al">a. een (digitale) foto van oude kachel/haard en setting/omgeving vóór de uitvoering van de werkzaamheden. Op de foto moet goed te zien zijn dat de kachel/haard nog is aangesloten op een rookgaskanaal;</text:p>
                <text:p text:style-name="al">b. een (digitale) foto van de huidige setting/omgeving na de uitvoering van de werkzaamheden;</text:p>
                <text:p text:style-name="al">c. een factuur van de aannemer die de werkzaamheden heeft verricht op naam van aanvrager. Er dient hierop duidelijk gespecificeerd te zijn aangegeven voor welke maatregelen subsidie wordt aangevraagd.</text:p>
              </text:list-item>
              <text:list-item text:style-override="id1-3-2-2-1-36-4">
                <text:number>4.</text:number>
                <text:p text:style-name="al"> Wanneer een aanvraag wordt ingediend als de maatregelen nog niet zijn uitgevoerd en betaald, gaat deze vergezeld van de volgende bewijsstukken:</text:p>
              </text:list-item>
              <text:list-item text:style-override="id1-3-2-2-1-36-5">
                <text:number/>
                <text:p text:style-name="al">a. een offerte van de treffen maatregelen. Er dient hierop duidelijk gespecificeerd te zijn aangegeven voor welke maatregelen subsidie wordt aangevraagd;</text:p>
              </text:list-item>
              <text:list-item text:style-override="id1-3-2-2-1-36-6">
                <text:number/>
                <text:p text:style-name="al">b. een (digitale) foto van de oude kachel/haard en setting/omgeving vóór de uitvoering van de werkzaamheden. Op de foto moet goed te zien zijn dat de kachel/haard nog is aangesloten op een rookgaskanaal;</text:p>
              </text:list-item>
              <text:list-item text:style-override="id1-3-2-2-1-36-7">
                <text:number/>
                <text:p text:style-name="al">en na uitvoering en betaling:</text:p>
              </text:list-item>
              <text:list-item text:style-override="id1-3-2-2-1-36-8">
                <text:number/>
                <text:p text:style-name="al">c. een (digitale) foto van de huidige setting/omgeving na de uitvoering van de werkzaamheden;</text:p>
              </text:list-item>
              <text:list-item text:style-override="id1-3-2-2-1-36-9">
                <text:number/>
                <text:p text:style-name="al">d. een factuur van de aannemer die de werkzaamheden heeft verricht op naam van aanvrager. Er dient hierop duidelijk gespecificeerd te zijn aangegeven voor welke maatregelen subsidie wordt aangevraagd. De subsidie wordt verleend onder de voorwaarde dat binnen 1 jaar na het besluit tot subsidieverlening, de facturen moeten worden overgelegd.</text:p>
              </text:list-item>
              <text:list-item text:style-override="id1-3-2-2-1-36-10">
                <text:number>5.</text:number>
                <text:p text:style-name="al"> De aanvragen worden in behandeling genomen op volgorde van binnenkomst.</text:p>
              </text:list-item>
              <text:list-item text:style-override="id1-3-2-2-1-36-11">
                <text:number>6.</text:number>
                <text:p text:style-name="al">Per woonadres kan maximaal voor één kachel of haard met bijhorend rookgaskanaal een aanvraag worden gedaan.</text:p>
              </text:list-item>
              <text:list-item text:style-override="id1-3-2-2-1-36-12">
                <text:number>7.</text:number>
                <text:p text:style-name="al">Wanneer er een aanvraag wordt ingediend voor de subsidie voor de aanschaf van een led- haard, gaat deze vergezeld van de volgende bewijsstukken:</text:p>
              </text:list-item>
              <text:list-item text:style-override="id1-3-2-2-1-36-13">
                <text:number/>
                <text:p text:style-name="al">a. een kassabon met daarop het product waarvoor subsidie wordt aangevraagd;</text:p>
              </text:list-item>
              <text:list-item text:style-override="id1-3-2-2-1-36-14">
                <text:number/>
                <text:p text:style-name="al">b. een bankafschrift van aanvrager betreffende de transactie.</text:p>
              </text:list-item>
            </text:list>
            <text:p text:style-name="al"/>
            <text:p text:style-name="al">
            <text:span text:style-name="nadrukvet">Artikel 9: Besluit</text:span>
          </text:p>
            <text:p text:style-name="al">Binnen acht weken na ontvangst van een volledige aanvraag volgt een besluit en eventuele uitbetaling van de subsidie.</text:p>
            <text:p text:style-name="al"/>
            <text:p text:style-name="al">
            <text:span text:style-name="nadrukvet">Artikel 10: Subsidieplafond</text:span>
          </text:p>
            <text:p text:style-name="al">Het maximale bedrag dat voor de gehele regeling beschikbaar is, bedraagt € 50.000.</text:p>
            <text:p text:style-name="al"/>
            <text:p text:style-name="al">
            <text:span text:style-name="nadrukvet">Artikel 10a: Verdeling</text:span>
          </text:p>
            <text:list text:style-name="id1-3-2-2-1-45">
              <text:list-item text:style-override="id1-3-2-2-1-45-1">
                <text:number>1.</text:number>
                <text:p text:style-name="al">De subsidie wordt verdeeld op basis van de volgorde waarin een volledige aanvraag is ontvangen. Bij een onvolledige aanvraag gelden hierbij dus de datum en het tijdstip waarop de ontbrekende gegevens zijn aangeleverd.</text:p>
              </text:list-item>
              <text:list-item text:style-override="id1-3-2-2-1-45-2">
                <text:number>2.</text:number>
                <text:p text:style-name="al">Zijn er op de dag dat het subsidieplafond wordt overschreden meerdere volledige aanvragen ontvangen, en is er onduidelijkheid over het tijdstip van indienen, dan vindt er loting plaats.</text:p>
                <text:p text:style-name="al"/>
              </text:list-item>
            </text:list>
            <text:p text:style-name="al">
            <text:span text:style-name="nadrukvet">Artikel 11: Weigeringsgronden</text:span>
          </text:p>
            <text:p text:style-name="al">De subsidie wordt geweigerd wanneer:</text:p>
            <text:list text:style-name="id1-3-2-2-1-48">
              <text:list-item text:style-override="id1-3-2-2-1-48-1">
                <text:number>1.</text:number>
                <text:p text:style-name="al">niet wordt voldaan aan de voorwaarden genoemd in artikel 5;</text:p>
              </text:list-item>
              <text:list-item text:style-override="id1-3-2-2-1-48-2">
                <text:number>2.</text:number>
                <text:p text:style-name="al">niet een volledige aanvraag wordt ingediend genoemd in artikel 8.3 of 8.4;</text:p>
              </text:list-item>
              <text:list-item text:style-override="id1-3-2-2-1-48-3">
                <text:number>3.</text:number>
                <text:p text:style-name="al">met de activiteiten is begonnen vóór inwerkingtreding van deze regeling;</text:p>
              </text:list-item>
              <text:list-item text:style-override="id1-3-2-2-1-48-4">
                <text:number>4.</text:number>
                <text:p text:style-name="al">het maximale bedrag dat voor de gehele regeling beschikbaar is gesteld, is bereikt;</text:p>
              </text:list-item>
              <text:list-item text:style-override="id1-3-2-2-1-48-5">
                <text:number>5.</text:number>
                <text:p text:style-name="al">het maximale subsidiebedrag voor een adres is bereikt.</text:p>
                <text:p text:style-name="al"/>
              </text:list-item>
            </text:list>
            <text:p text:style-name="al">
            <text:span text:style-name="nadrukvet">Artikel 12: Inwerkingtreding en duur</text:span>
          </text:p>
            <text:list text:style-name="id1-3-2-2-1-50">
              <text:list-item text:style-override="id1-3-2-2-1-50-1">
                <text:number>1.</text:number>
                <text:p text:style-name="al">Deze regeling treedt een dag na de bekendmaking daarvan in werking. </text:p>
              </text:list-item>
              <text:list-item text:style-override="id1-3-2-2-1-50-2">
                <text:number>2.</text:number>
                <text:p text:style-name="al">Deze subsidieregeling geldt tot en met 31 december 2023.</text:p>
              </text:list-item>
            </text:list>
          </text:section>
        </text:section>
        <text:section text:name="regeling-sluiting_id1-3-2-3" text:style-name="regeling-sluiting">
          <text:section text:name="slotformulering_id1-3-2-3-1" text:style-name="slotformulering">
            <text:p text:style-name="al"/>
            <text:p text:style-name="al">Aldus besloten in de vergadering van het college van Heusden, gehouden op 18 april 2023.</text:p>
            <text:p text:style-name="al"/>
            <text:p text:style-name="al">Het college van Heusden</text:p>
            <text:p text:style-name="al"/>
            <text:p text:style-name="al">de secretaris, </text:p>
            <text:p text:style-name="al">mr. H.J.M. Timmermans </text:p>
            <text:p text:style-name="al"/>
            <text:p text:style-name="al">de burgemeester,</text:p>
            <text:p text:style-name="al">drs. W. van Hees</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290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0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0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Huisvesting | Organisatie en beleid</meta:user-defined>
    <meta:user-defined meta:name="DC.source">N.v.t.</meta:user-defined>
    <meta:user-defined meta:name="OVERHEIDop.referentienummer">1396099</meta:user-defined>
    <meta:user-defined meta:name="DCTERMS.alternative">Subsidieregeling beperking overlast houtstook in de gemeente Heusden 2023</meta:user-defined>
    <dc:language>nl</dc:language>
    <meta:user-defined meta:name="OVERHEIDop.locatietype/OVERHEIDop.gebiedsmarkering">Gemeente</meta:user-defined>
    <meta:user-defined meta:name="DC.title">Subsidieregeling beperking overlast houtstook in de gemeente Heusden 2023</meta:user-defined>
    <meta:user-defined meta:name="DCTERMS.W3CDTF/DCTERMS.available">2023-04-25</meta:user-defined>
    <meta:user-defined meta:name="DCTERMS.W3CDTF/OVERHEIDop.jaargang">2023</meta:user-defined>
    <meta:user-defined meta:name="OVERHEIDop.publicationIssue">182901</meta:user-defined>
    <meta:user-defined meta:name="OVERHEIDop.betreftRegeling">CVDR695258_1</meta:user-defined>
    <meta:user-defined meta:name="OVERHEIDop.GmbID/DC.identifier">gmb-2023-182901</meta:user-defined>
    <meta:user-defined meta:name="xs:date/OVERHEIDop.startdatum">2023-04-21</meta:user-defined>
    <meta:user-defined meta:name="xs:date/OVERHEIDop.einddatum">2023-12-31</meta:user-defined>
    <meta:user-defined meta:name="OVERHEIDop.versieInformatie"/>
  </office:meta>
</office:document-meta>
</file>