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7 bomen (Essen) aan Jaagpad/Achthovenerweg, Leiderdorp C 1639 , LDPZ2022-000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C 1639</text:p>
            <text:p text:style-name="common-al">Zaaknummer: LDPZ2022-000327</text:p>
            <text:p text:style-name="common-al">Datum ontvangst aanvraag: 18-11-2022 00:00</text:p>
            <text:p text:style-name="common-al">Omschrijving: kappen van 7 bomen (Essen) aan Jaagpad/Achthovenerwe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27</meta:user-defined>
    <meta:user-defined meta:name="DCTERMS.abstract">kappen van 7 bomen (Essen) aan Jaagpad/Achthovenerweg</meta:user-defined>
    <dc:language>nl</dc:language>
    <meta:user-defined meta:name="OVERHEIDop.locatietype/OVERHEIDop.gebiedsmarkering">Punt</meta:user-defined>
    <meta:user-defined meta:name="DC.title">Aangevraagde omgevingsvergunning voor het kappen van 7 bomen (Essen) aan Jaagpad/Achthovenerweg, Leiderdorp C 1639 , LDPZ2022-000327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90</meta:user-defined>
    <meta:user-defined meta:name="OVERHEIDop.GmbID/DC.identifier">gmb-2023-18290</meta:user-defined>
    <meta:user-defined meta:name="OVERHEIDop.versieInformatie"/>
  </office:meta>
</office:document-meta>
</file>