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velsteiger, keet, toilet en bouwhek - Willemsplein 41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evelsteiger, keet, toilet en bouwhek</text:p>
            <text:p text:style-name="common-al">Locatie: Willemsplein 41-44</text:p>
            <text:p text:style-name="common-al">Datum: 8 mei 2023 t/m 1 september 2023</text:p>
            <text:p text:style-name="common-al">Dossiernummer: 1686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Arnhem - aanvraag oneigenlijk gebruik openbare grond, gevelsteiger, keet, toilet en bouwhek - Willemsplein 41-44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91</meta:user-defined>
    <meta:user-defined meta:name="OVERHEIDop.GmbID/DC.identifier">gmb-2023-182891</meta:user-defined>
    <meta:user-defined meta:name="OVERHEIDop.versieInformatie"/>
  </office:meta>
</office:document-meta>
</file>