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wagen en mobiel toilet - Het Karrewi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plaatsen van een schaftwagen en mobiel toilet (in parkeervak)</text:p>
            <text:p text:style-name="common-al">Locatie: Het Karrewiel 1</text:p>
            <text:p text:style-name="common-al">Datum: 8 mei 2023 t/m 25 augustus 2023</text:p>
            <text:p text:style-name="common-al">Dossiernummer: 17641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88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8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8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wagen en mobiel toilet - Het Karrewiel 1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887</meta:user-defined>
    <meta:user-defined meta:name="OVERHEIDop.GmbID/DC.identifier">gmb-2023-182887</meta:user-defined>
    <meta:user-defined meta:name="OVERHEIDop.versieInformatie"/>
  </office:meta>
</office:document-meta>
</file>