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Galecoperzoom.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0 april 2023 de navolgende ontheffing hebben verleend. Het besluit is op verzonden aan de aanvrager.</text:p>
            <text:p text:style-name="al"/>
            <text:p text:style-name="al">Object:Eco toilet,schaftkeet en overige materialen, locatie: Galecoperzoom thv nr 3, periode: 20 april 2023 tot en met 24 december 2024,  zaaknummer: 1067219</text:p>
            <text:p text:style-name="al">Om werkzaamheden te kunnen verrichten in groenvoorziening binnen en voor de gemeente Nieuwegein. </text:p>
            <text:p text:style-name="al"/>
            <text:p text:style-name="tussenkopcur">Inzagetermijn</text:p>
            <text:p text:style-name="al">Met ingang van 20 april 2023tot en met 9 juni 2023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88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8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8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Galecoperzoom. Namens burgemeester en wethouders gemeente Nieuwegein.</meta:user-defined>
    <meta:user-defined meta:name="DCTERMS.W3CDTF/DCTERMS.available">2023-04-25</meta:user-defined>
    <meta:user-defined meta:name="DCTERMS.W3CDTF/OVERHEIDop.jaargang">2023</meta:user-defined>
    <meta:user-defined meta:name="OVERHEIDop.publicationIssue">182885</meta:user-defined>
    <meta:user-defined meta:name="OVERHEIDop.GmbID/DC.identifier">gmb-2023-182885</meta:user-defined>
    <meta:user-defined meta:name="OVERHEIDop.versieInformatie"/>
  </office:meta>
</office:document-meta>
</file>