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elt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Het veranderen van een afvalverwerkings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5794</text:span>
          </text:p>
            <text:p text:style-name="common-al"/>
            <text:p text:style-name="common-al">Burgemeester en wethouders hebben op 2 maart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8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794</meta:user-defined>
    <meta:user-defined meta:name="DCTERMS.abstract">het veranderen van een afvalverwerkings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eltenweg 4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884</meta:user-defined>
    <meta:user-defined meta:name="OVERHEIDop.GmbID/DC.identifier">gmb-2023-182884</meta:user-defined>
    <meta:user-defined meta:name="OVERHEIDop.versieInformatie"/>
  </office:meta>
</office:document-meta>
</file>