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lland Marsh te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3-003438.</text:p>
            <text:p text:style-name="common-al">Datum: 14 mei 2023 van 9.00 uur t/m 17.00 uur.</text:p>
            <text:p text:style-name="common-al">Omschrijving: Regelmatigheidsritten van klassieke motoren.</text:p>
            <text:p text:style-name="common-al">Locatie: Op een parcours op Holland Marsh te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288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8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8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438</meta:user-defined>
    <meta:user-defined meta:name="DCTERMS.abstract">Datum: 14 mei 2023 van 9.00 uur t/m 17.00 uur. - Omschrijving: Regelmatigheidsritten van klassieke motoren. - Locatie: Op een parcours op Holland Marsh te Nieuwe Pekela. </meta:user-defined>
    <dc:language>nl</dc:language>
    <meta:user-defined meta:name="OVERHEIDop.locatietype/OVERHEIDop.gebiedsmarkering">Weg</meta:user-defined>
    <meta:user-defined meta:name="DC.title">Verleende evenementenvergunning Holland Marsh te Nieuwe Pekela.</meta:user-defined>
    <meta:user-defined meta:name="DCTERMS.W3CDTF/DCTERMS.available">2023-04-25</meta:user-defined>
    <meta:user-defined meta:name="DCTERMS.W3CDTF/OVERHEIDop.jaargang">2023</meta:user-defined>
    <meta:user-defined meta:name="OVERHEIDop.publicationIssue">182883</meta:user-defined>
    <meta:user-defined meta:name="OVERHEIDop.GmbID/DC.identifier">gmb-2023-182883</meta:user-defined>
    <meta:user-defined meta:name="OVERHEIDop.versieInformatie"/>
  </office:meta>
</office:document-meta>
</file>