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thouder E. van Dronkelaarplein 3 7601VZ Almelo, zaaknummer Z/23/134143, het handelen in strijd met regels RO (t.b.v. kamerbewoning), 21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4143</text:p>
            <text:p text:style-name="common-al">
            <text:span text:style-name="nadrukvet">Uiterlijke besluitdatum:</text:span> 2-juni-2023</text:p>
            <text:p text:style-name="common-al">
            <text:span text:style-name="nadrukvet">Locatie:</text:span> Wethouder E. van Dronkelaarplein 3 7601VZ Almelo, Nijreesmiddenweg 2b 7609PE Almelo</text:p>
            <text:p text:style-name="common-al">
            <text:span text:style-name="nadrukvet">Projectomschrijving:</text:span> het handelen in strijd met regels RO (t.b.v. kamerbewoning) Weth. E. van Dronkelaarplein 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88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8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8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143</meta:user-defined>
    <meta:user-defined meta:name="DCTERMS.abstract">het handelen in strijd met regels RO (t.b.v. kamerbewoning) Weth. E. van Dronkelaarplein 3 te Almelo</meta:user-defined>
    <dc:language>nl</dc:language>
    <meta:user-defined meta:name="OVERHEIDop.locatietype/OVERHEIDop.gebiedsmarkering">Punt</meta:user-defined>
    <meta:user-defined meta:name="DC.title">Verlenging beslistermijn omgevingsvergunning, Wethouder E. van Dronkelaarplein 3 7601VZ Almelo, zaaknummer Z/23/134143, het handelen in strijd met regels RO (t.b.v. kamerbewoning), 21 april 2023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81</meta:user-defined>
    <meta:user-defined meta:name="OVERHEIDop.GmbID/DC.identifier">gmb-2023-182881</meta:user-defined>
    <meta:user-defined meta:name="OVERHEIDop.versieInformatie"/>
  </office:meta>
</office:document-meta>
</file>