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uitgebreide procedure Veerdam 46 te Kinderdijk, zaaknummer 11442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verplaatsen van de uitrit, het aanleggen van parkeerplaatsen en het vergunnen van bijbehorende bouwwerken in de groenbestemming.</text:p>
            <text:p text:style-name="common-al">
            <text:span text:style-name="nadrukvet">Locatie: Veerdam 46 te Kinderdijk</text:span>
          </text:p>
            <text:p text:style-name="common-al">De omgevingsvergunning is ten opzichte van de ontwerp omgevingsvergunning niet gewijzigd.</text:p>
            <text:p text:style-name="common-al">
            <text:span text:style-name="nadrukvet">Beroep</text:span>
          </text:p>
            <text:p text:style-name="common-al">Tegen de omgevingsvergunning kan <text:span text:style-name="nadrukvet">beroep </text:span>worden ingesteld door:</text:p>
            <text:p text:style-name="common-al">• Degenen die zienswijzen hebben ingebracht tegen de ontwerp omgevingsvergunning.</text:p>
            <text:p text:style-name="common-al">• De adviseurs die gebruik hebben gemaakt van de mogelijkheid advies uit te brengen over de ontwerp omgevingsvergunning.</text:p>
            <text:p text:style-name="common-al">• Belanghebbenden aan wie redelijkerwijs niet kan worden verweten geen zienswijzen te hebben ingebracht tegen de ontwerp omgevingsvergunning.</text:p>
            <text:p text:style-name="common-al">Tegen het omgevingsvergunning kan binnen zes weken na de dag waarop dit besluit bekend is gemaakt <text:span text:style-name="nadrukvet">beroep</text:span> worden aangetekend. Het beroepsschrift moet in tweevoud worden ingediend bij de Rechtbank Rotterdam, Postbus 50951, 3007 BM Rotterdam. De omgevingsvergunning treedt in werking nadat de termijn voor het indienen van een beroepschrift is verstreken. Het indienen van een beroepschrift schorst de werking van het besluit niet. Hebben belanghebbenden er belang bij dat dit besluit niet in werking treedt, dan kan een voorlopige voorziening worden aangevraagd bij de voorzieningenrechter van de Rechtbank Rotterdam, sector Bestuursrecht, Postbus 50951, 3007 BM Rotterdam. Wanneer een voorlopige voorziening wordt aangevraagd treedt de omgevingsvergunning pas in werking nadat hierover een beslissing is genomen. </text:p>
            <text:p text:style-name="common-al">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82874</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874</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874</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44251</meta:user-defined>
    <dc:language>nl</dc:language>
    <meta:user-defined meta:name="OVERHEIDop.locatietype/OVERHEIDop.gebiedsmarkering">Adres</meta:user-defined>
    <meta:user-defined meta:name="DC.title">Gemeente Molenlanden, verleende omgevingsvergunning uitgebreide procedure Veerdam 46 te Kinderdijk, zaaknummer 1144251</meta:user-defined>
    <meta:user-defined meta:name="DCTERMS.W3CDTF/DCTERMS.available">2023-04-25</meta:user-defined>
    <meta:user-defined meta:name="DCTERMS.W3CDTF/OVERHEIDop.jaargang">2023</meta:user-defined>
    <meta:user-defined meta:name="OVERHEIDop.publicationIssue">182874</meta:user-defined>
    <meta:user-defined meta:name="OVERHEIDop.GmbID/DC.identifier">gmb-2023-182874</meta:user-defined>
    <meta:user-defined meta:name="OVERHEIDop.versieInformatie"/>
  </office:meta>
</office:document-meta>
</file>