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Veulensewaterweg 2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3 te Veulen</text:span> - het uitbreiden en oprichten van stallen - (HZ-OMV-2022-02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9 april 2023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– verleend (Veulensewaterweg 23 te Veul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66</meta:user-defined>
    <meta:user-defined meta:name="OVERHEIDop.GmbID/DC.identifier">gmb-2023-182866</meta:user-defined>
    <meta:user-defined meta:name="OVERHEIDop.versieInformatie"/>
  </office:meta>
</office:document-meta>
</file>