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1 te Leunen </text:span>– het plaatsen van een geluidscherm (HZ-OMV-2022-03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6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verbroekseweg 1 te Leun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64</meta:user-defined>
    <meta:user-defined meta:name="OVERHEIDop.GmbID/DC.identifier">gmb-2023-182864</meta:user-defined>
    <meta:user-defined meta:name="OVERHEIDop.versieInformatie"/>
  </office:meta>
</office:document-meta>
</file>