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aag 40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ag 40 te Merselo </text:span>– het bouwen van een werktuigenberging (HZ-OMV-2023-000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april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86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6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6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Haag 40 te Merselo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2862</meta:user-defined>
    <meta:user-defined meta:name="OVERHEIDop.GmbID/DC.identifier">gmb-2023-182862</meta:user-defined>
    <meta:user-defined meta:name="OVERHEIDop.versieInformatie"/>
  </office:meta>
</office:document-meta>
</file>