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ilverbeek 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06137</text:p>
            <text:p text:style-name="common-al">Voor de activiteit: het plaatsen van een container</text:p>
            <text:p text:style-name="common-al">Voor de periode van: 10 januari 2023 tot en met 18 januari 2023</text:p>
            <text:p text:style-name="common-al">Locatie: Hilverbeek 4 in Zwijndrecht</text:p>
            <text:p text:style-name="common-al">Datum besluit: 12 jan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28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06137</meta:user-defined>
    <dc:language>nl</dc:language>
    <meta:user-defined meta:name="OVERHEIDop.locatietype/OVERHEIDop.gebiedsmarkering">Adres</meta:user-defined>
    <meta:user-defined meta:name="DC.title">Verleende vergunning gebruik openbare ruimte art. 2.10 A van de  APV, Hilverbeek 4 Zwijndrecht</meta:user-defined>
    <meta:user-defined meta:name="DCTERMS.W3CDTF/DCTERMS.available">2023-01-16</meta:user-defined>
    <meta:user-defined meta:name="DCTERMS.W3CDTF/OVERHEIDop.jaargang">2023</meta:user-defined>
    <meta:user-defined meta:name="OVERHEIDop.publicationIssue">18286</meta:user-defined>
    <meta:user-defined meta:name="OVERHEIDop.GmbID/DC.identifier">gmb-2023-18286</meta:user-defined>
    <meta:user-defined meta:name="OVERHEIDop.versieInformatie"/>
  </office:meta>
</office:document-meta>
</file>