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5-27a - 29, Waterstraat 3-5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Waterstraat 3, 5211 JD 's-Hertogenbosch, Verwersstraat 27, 5211 HT 's-Hertogenbosch, Verwersstraat 25, 5211 HT 's-Hertogenbosch, Verwersstraat 29, 5211 HT 's-Hertogenbosch, Waterstraat 5, 5211 JD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50049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85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5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5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049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wersstraat 25-27a - 29, Waterstraat 3-5, omgevingsvergunning, het plaatsen van zonnepanel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859</meta:user-defined>
    <meta:user-defined meta:name="OVERHEIDop.GmbID/DC.identifier">gmb-2023-182859</meta:user-defined>
    <meta:user-defined meta:name="OVERHEIDop.versieInformatie"/>
  </office:meta>
</office:document-meta>
</file>